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Em Am Em B x2)</text:p>
      <text:p><text:s text:c="8"/>(G <text:s text:c="2"/>B <text:s/>Em D - C D Em Bm x2) - C (B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F#7 Bm) <text:s text:c="15"/>[Coro]</text:p>
      <text:p><text:s text:c="36"/>(A G F#7 B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Em B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Em F#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F#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C <text:s text:c="2"/>C-B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Em Bm</text:p>
      <text:p><text:span text:style-name="Measure_20__23_1">Ni</text:span>ño alb<text:span text:style-name="Measure_20__23_2">in</text:span>o de l<text:span text:style-name="Measure_20__23_1">un</text:span>a - … <text:s text:c="22"/>C <text:s text:c="2"/>B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F#7 B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